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58149"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58149" style:font-size-asian="9.60000038146973pt" style:font-weight-asian="normal" style:font-size-complex="11pt" style:font-weight-complex="normal"/>
    </style:style>
    <style:style style:name="P6" style:family="paragraph" style:parent-style-name="EXPEDIENTE">
      <style:paragraph-properties fo:line-height="150%"/>
      <style:text-properties style:font-name="Verdana" fo:font-size="11pt" style:text-underline-style="none" fo:font-weight="normal" officeooo:rsid="0011ef44" officeooo:paragraph-rsid="00158149"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style:text-underline-style="none" fo:font-weight="bold" officeooo:rsid="00160245" officeooo:paragraph-rsid="0012631b" style:font-size-asian="9.60000038146973pt" style:font-weight-asian="bold" style:font-size-complex="11pt" style:font-weight-complex="bold"/>
    </style:style>
    <style:style style:name="T1" style:family="text">
      <style:text-properties officeooo:rsid="0094b08f"/>
    </style:style>
    <style:style style:name="T2" style:family="text">
      <style:text-properties style:font-name="Arial1" officeooo:rsid="0094b08f"/>
    </style:style>
    <style:style style:name="T3" style:family="text">
      <style:text-properties officeooo:rsid="0012a3bb"/>
    </style:style>
    <style:style style:name="T4" style:family="text">
      <style:text-properties fo:font-weight="bold" style:font-weight-asian="bold" style:font-weight-complex="bold"/>
    </style:style>
    <style:style style:name="T5" style:family="text">
      <style:text-properties fo:font-weight="bold" officeooo:rsid="00158149" style:font-weight-asian="bold" style:font-weight-complex="bold"/>
    </style:style>
    <style:style style:name="T6" style:family="text">
      <style:text-properties officeooo:rsid="0012631b"/>
    </style:style>
    <style:style style:name="T7" style:family="text">
      <style:text-properties officeooo:rsid="00145184"/>
    </style:style>
    <style:style style:name="T8" style:family="text">
      <style:text-properties officeooo:rsid="00158149"/>
    </style:style>
    <style:style style:name="T9" style:family="text">
      <style:text-properties officeooo:rsid="00177aa2"/>
    </style:style>
    <style:style style:name="T10" style:family="text">
      <style:text-properties officeooo:rsid="001837f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La Comisión de Educación, Ciencia, Tecnología e Innovación ha considerado el Proyecto de Comunicación <text:span text:style-name="T4">Nº </text:span><text:span text:style-name="T5">42811 – CD – FP – PS,</text:span> del diputado <text:span text:style-name="T8">Lifschitz</text:span>, por el cual se solicita a través del Ministerio de Educación, disponga informar sobre aspectos relacionados con la terminación de la obra de ampliación de la Escuela de Educación Técnica Profesional (EETP) N° 644 "Gregoria Matorras" de la ciudad de Esperanza, departamento Las Colonias; y, por las razones expuestas en los fundamentos y las que podrá dar el miembro informante, esta Comisión aconseja la aprobación del texto <text:span text:style-name="T6">presentado que a continuación se transcribe</text:span>: </text:p>
      <text:p text:style-name="P6"/>
      <text:p text:style-name="P3">PROYECTO DE COMUNICACIÓN</text:p>
      <text:p text:style-name="P5">La Cámara de Diputadas y Diputados de la Provincia vería con agrado que el Poder Ejecutivo, por intermedio del Ministerio de Educación, se sirva a informar en relación con la terminación de la obra de ampliación de la Escuela de Educación Técnica Profesional (EETP) Nº 644 "Gregaria Matorras" de la ciudad de Esperanza, departamento Las Colonias, lo siguiente: </text:p>
      <text:p text:style-name="P5"><text:span text:style-name="T8">a) s</text:span>i ha recaído acto de adjudicación en el marco de la Licitación Pública Nº 01/19 - INET - "OBRA: Terminación Ampliación del Edificio de la Escuela de Educación Técnica N<text:span text:style-name="T10">°</text:span> 644 de E<text:span text:style-name="T10">s</text:span>peranza - <text:span text:style-name="T10">D</text:span>pto. Las Colonias - Provincia de Santa Fe", indicando datos del adjudicatario y fecha de inicio de los trabajos o, en su defecto, los motivos de la demora en su tramitación o de la decisión de dejarla sin efecto; </text:p>
      <text:p text:style-name="P5"><text:span text:style-name="T8">b) e</text:span>n el supuesto de haber quedado sin efecto el aludido procedimiento l<text:span text:style-name="T8">ici</text:span>tatorio, si se ha contemplado la realización de una nueva convocatoria a licitación con financiamiento provincial para la ejecución de dicha obra y, en su caso, indique fecha del llamado, monto presupuestado, fecha de apertura de sobres, plazos de ejecución, consignando asimismo el número de expediente administrativo correspondiente a tales actuaciones; </text:p>
      <text:p text:style-name="P5"><text:span text:style-name="T8">c) si</text:span>, por el contrario, se han iniciado nuevas gestiones ante el Instituto Nacional de Educación Tecnológica (INET) tendientes a obtener el financiamiento necesario para la respectiva culminación de la obra y, en su caso, indique el grado de avance de <text:soft-page-break/>esas gestiones; <text:span text:style-name="T8">y,</text:span></text:p>
      <text:p text:style-name="P5"><text:span text:style-name="T8">d) s</text:span>i, provisoriamente y hasta tanto se encuentren finalizados los trabajos de ampliación del Edificio, se han adoptado medidas que permitan el dictado de clases presenciales a todo el alumnado de la Escuela durante el presente ciclo lectivo y, en su caso, si se ha previsto la posibilidad de locar un inmueble durante ese lapso.</text:p>
      <text:p text:style-name="P4"/>
      <text:p text:style-name="P8">Sala de <text:span text:style-name="T3">la Comisión </text:span><text:span text:style-name="T7">por Zoom</text:span><text:span text:style-name="T3">, </text:span><text:span text:style-name="T9">21 de abril de 2021.</text:span></text:p>
      <text:p text:style-name="P9">Firmantes: Diputados Balagué, De Ponti, Donnet, Hynes,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58149" style:font-size-asian="9pt" style:font-style-asian="normal" style:font-weight-asian="normal" style:font-name-complex="Arial" style:font-size-complex="9pt" style:font-style-complex="normal" style:font-weight-complex="normal"/>
    </style:style>
    <style:style style:name="MT1" style:family="text">
      <style:text-properties officeooo:rsid="0094b08f"/>
    </style:style>
    <style:style style:name="MT2" style:family="text">
      <style:text-properties style:font-name="Arial1" officeooo:rsid="0094b08f"/>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2.009cm" fo:margin-left="0cm" fo:margin-right="0cm" fo:margin-top="1.51cm" fo:background-color="transparent" style:dynamic-spacing="tru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 <text:span text:style-name="MT1">- </text:span><text:a xlink:type="simple" xlink:href="https://www.diputadossantafe.gov.ar/" text:style-name="Internet_20_link" text:visited-style-name="Visited_20_Internet_20_Link"><text:span text:style-name="MT2">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4-21T11:36:33.556555249</dc:date>
    <meta:print-date>2017-03-29T09:42:11.806000000</meta:print-date>
    <meta:editing-cycles>53</meta:editing-cycles>
    <meta:editing-duration>PT1H25M25S</meta:editing-duration>
    <meta:generator>LibreOffice/7.0.4.2$Linux_X86_64 LibreOffice_project/00$Build-2</meta:generator>
    <meta:document-statistic meta:table-count="0" meta:image-count="1" meta:object-count="0" meta:page-count="2" meta:paragraph-count="11" meta:word-count="430" meta:character-count="2715" meta:non-whitespace-character-count="2286"/>
  </office:meta>
</office:document-meta>
</file>